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AF0000003CF145716795728D1A.png" manifest:media-type="image/png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1" svg:font-family="'Comic Sans MS'" style:font-family-generic="script"/>
    <style:font-face style:name="Courier 10 Pitch" svg:font-family="'Courier 10 Pitch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draw:fill="none" fo:min-height="14.63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5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24cm"/>
    </style:style>
    <style:style style:name="pr1" style:family="presentation" style:parent-style-name="Default-title">
      <style:graphic-properties fo:min-height="8.66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1.891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outline1">
      <style:graphic-properties draw:stroke="solid" fo:min-height="13.609cm"/>
    </style:style>
    <style:style style:name="pr6" style:family="presentation" style:parent-style-name="Default-outline1">
      <style:graphic-properties fo:min-height="13.61cm"/>
    </style:style>
    <style:style style:name="pr7" style:family="presentation" style:parent-style-name="Default-title">
      <style:graphic-properties draw:auto-grow-height="true" fo:min-height="3.63cm"/>
    </style:style>
    <style:style style:name="pr8" style:family="presentation" style:parent-style-name="Default-title">
      <style:graphic-properties draw:auto-grow-height="true" fo:min-height="2.639cm"/>
    </style:style>
    <style:style style:name="pr9" style:family="presentation" style:parent-style-name="Default-title">
      <style:graphic-properties draw:auto-grow-height="true" fo:min-height="2.349cm"/>
    </style:style>
    <style:style style:name="pr10" style:family="presentation" style:parent-style-name="Default-title">
      <style:graphic-properties draw:auto-grow-height="true" fo:min-height="1.991cm"/>
    </style:style>
    <style:style style:name="pr11" style:family="presentation" style:parent-style-name="Default-title">
      <style:graphic-properties draw:auto-grow-height="true" fo:min-height="2.974cm"/>
    </style:style>
    <style:style style:name="pr12" style:family="presentation" style:parent-style-name="Default-title">
      <style:graphic-properties draw:auto-grow-height="true" fo:min-height="3.62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Nimbus Sans L" fo:font-size="32pt" fo:font-weight="bold" style:font-size-asian="32pt" style:font-weight-asian="bold" style:font-size-complex="32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style:font-name="Comic Sans MS" fo:font-size="28pt" fo:font-weight="bold" style:font-size-asian="28pt" style:font-weight-asian="bold" style:font-size-complex="28pt" style:font-weight-complex="bold"/>
    </style:style>
    <style:style style:name="P8" style:family="paragraph">
      <style:paragraph-properties fo:text-align="start"/>
      <style:text-properties style:font-name="Comic Sans MS" fo:font-size="26pt" fo:font-weight="normal" style:font-size-asian="26pt" style:font-weight-asian="normal" style:font-size-complex="26pt" style:font-weight-complex="normal"/>
    </style:style>
    <style:style style:name="P9" style:family="paragraph">
      <style:text-properties style:font-name="Comic Sans MS" fo:font-size="20pt" style:font-size-asian="20pt" style:font-size-complex="20pt"/>
    </style:style>
    <style:style style:name="P10" style:family="paragraph">
      <style:text-properties fo:font-size="14pt" style:font-size-asian="14pt" style:font-size-complex="14pt"/>
    </style:style>
    <style:style style:name="P11" style:family="paragraph">
      <loext:graphic-properties draw:fill="none"/>
      <style:text-properties fo:font-size="18pt"/>
    </style:style>
    <style:style style:name="P12" style:family="paragraph">
      <style:paragraph-properties fo:text-align="start"/>
      <style:text-properties style:font-name="Comic Sans MS" fo:font-size="20pt" fo:font-weight="normal" style:font-size-asian="20pt" style:font-weight-asian="normal" style:font-size-complex="20pt" style:font-weight-complex="normal"/>
    </style:style>
    <style:style style:name="P13" style:family="paragraph">
      <style:paragraph-properties fo:margin-left="0cm" fo:margin-right="0cm" fo:margin-top="0cm" fo:margin-bottom="0.499cm" fo:text-indent="0cm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 draw:fill-color="#ffffff"/>
      <style:text-properties fo:font-size="18pt"/>
    </style:style>
    <style:style style:name="P16" style:family="paragraph">
      <style:text-properties style:font-name="Comic Sans MS" fo:font-size="18pt" style:font-size-asian="18pt" style:font-size-complex="18pt"/>
    </style:style>
    <style:style style:name="T1" style:family="text">
      <style:text-properties style:font-name="Nimbus Sans L" fo:font-size="32pt" fo:font-weight="bold" style:font-size-asian="32pt" style:font-weight-asian="bold" style:font-size-complex="32pt" style:font-weight-complex="bold"/>
    </style:style>
    <style:style style:name="T2" style:family="text">
      <style:text-properties style:font-name="Nimbus Sans L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omic Sans MS" fo:font-size="28pt" fo:font-weight="bold" style:font-size-asian="28pt" style:font-weight-asian="bold" style:font-size-complex="28pt" style:font-weight-complex="bold"/>
    </style:style>
    <style:style style:name="T6" style:family="text">
      <style:text-properties style:font-name="Comic Sans MS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style:font-name="Comic Sans MS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style:font-name="Courier 10 Pitch" fo:font-size="16pt" style:font-size-asian="16pt" style:font-size-complex="16pt"/>
    </style:style>
    <style:style style:name="T9" style:family="text">
      <style:text-properties style:use-window-font-color="true" style:text-outline="false" style:text-line-through-style="none" style:text-line-through-type="none" style:font-name="Courier 10 Pitch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DejaVu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Courier 10 Pitch" fo:font-size="14pt" style:font-size-asian="14pt" style:font-size-complex="14pt"/>
    </style:style>
    <style:style style:name="T11" style:family="text">
      <style:text-properties style:font-name="Comic Sans MS" fo:font-size="20pt" fo:font-weight="normal" style:font-size-asian="20pt" style:font-weight-asian="normal" style:font-size-complex="20pt" style:font-weight-complex="normal"/>
    </style:style>
    <style:style style:name="T12" style:family="text">
      <style:text-properties style:font-name="Courier 10 Pitch" fo:font-size="16pt" fo:font-weight="normal" style:font-size-asian="16pt" style:font-weight-asian="normal" style:font-size-complex="16pt" style:font-weight-complex="normal"/>
    </style:style>
    <style:style style:name="T13" style:family="text">
      <style:text-properties style:font-name="Courier 10 Pitch" fo:font-size="15pt" style:font-size-asian="15pt" style:font-size-complex="15pt"/>
    </style:style>
    <style:style style:name="T14" style:family="text">
      <style:text-properties style:font-name="Courier 10 Pitch" fo:font-size="15pt" fo:font-weight="bold" style:font-size-asian="15pt" style:font-weight-asian="bold" style:font-size-complex="15pt" style:font-weight-complex="bold"/>
    </style:style>
    <style:style style:name="T15" style:family="text">
      <style:text-properties style:use-window-font-color="true" style:text-outline="false" style:text-line-through-style="none" style:text-line-through-type="none" style:font-name="Courier 10 Pitch" fo:font-size="16pt" fo:font-style="normal" fo:text-shadow="none" style:text-underline-style="none" fo:font-weight="bold" style:letter-kerning="true" style:font-name-asian="DejaVu Sans" style:font-size-asian="16pt" style:font-style-asian="normal" style:font-weight-asian="bold" style:font-name-complex="DejaVu Sans" style:font-size-complex="16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style:text-position="33% 58%" style:font-name="Comic Sans MS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style:font-name="Courier 10 Pitch" fo:font-size="16pt" fo:font-weight="bold" style:font-size-asian="16pt" style:font-weight-asian="bold" style:font-size-complex="16pt" style:font-weight-complex="bold"/>
    </style:style>
    <style:style style:name="T18" style:family="text">
      <style:text-properties style:font-name="Courier 10 Pitch" fo:font-size="20pt" fo:font-weight="normal" style:font-size-asian="20pt" style:font-weight-asian="normal" style:font-size-complex="20pt" style:font-weight-complex="normal"/>
    </style:style>
    <style:style style:name="T19" style:family="text">
      <style:text-properties fo:font-size="18pt"/>
    </style:style>
    <style:style style:name="T20" style:family="text">
      <style:text-properties style:font-name="Courier 10 Pitch" fo:font-size="18pt" style:font-size-asian="18pt" style:font-size-complex="18pt"/>
    </style:style>
    <style:style style:name="T21" style:family="text">
      <style:text-properties style:font-name="Courier 10 Pitch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22" style:family="text">
      <style:text-properties style:font-name="Courier 10 Pitch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style:font-name="Comic Sans MS1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24" style:family="text">
      <style:text-properties style:font-name="Courier 10 Pitch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9cm" svg:height="9.433cm" svg:x="1.4cm" svg:y="6.568cm" presentation:class="title" presentation:user-transformed="true">
          <draw:text-box>
            <text:p text:style-name="P1"><text:span text:style-name="T1">f2py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Python for computational science</text:span><text:span text:style-name="T2"><text:line-break/></text:span><text:span text:style-name="T3"> 16 - 18 October 2017</text:span><text:span text:style-name="T3"><text:line-break/></text:span><text:span text:style-name="T3">CINECA</text:span></text:p>
          </draw:text-box>
        </draw:frame>
        <draw:frame draw:style-name="gr1" draw:text-style-name="P3" draw:layer="layout" svg:width="5.615cm" svg:height="1.67cm" svg:x="22.059cm" svg:y="0.235cm">
          <draw:image xlink:href="Pictures/10000000000000AF0000003CF145716795728D1A.png" xlink:type="simple" xlink:show="embed" xlink:actuate="onLoad">
            <text:p/>
          </draw:image>
        </draw:frame>
        <draw:frame draw:style-name="gr2" draw:text-style-name="P4" draw:layer="layout" svg:width="6.45cm" svg:height="0.962cm" svg:x="20.035cm" svg:y="19.323cm">
          <draw:text-box>
            <text:p text:style-name="P1"><text:span text:style-name="T4">m.cestari@cineca.i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3" draw:text-style-name="P7" draw:layer="layout" svg:width="25.4cm" svg:height="1.891cm" svg:x="1.27cm" svg:y="0.014cm" presentation:class="title" presentation:user-transformed="true">
          <draw:text-box>
            <text:p text:style-name="P6"><text:span text:style-name="T5">f2py </text:span></text:p>
          </draw:text-box>
        </draw:frame>
        <draw:frame presentation:style-name="pr3" draw:text-style-name="P8" draw:layer="layout" svg:width="25.4cm" svg:height="1.891cm" svg:x="2.597cm" svg:y="2.454cm" presentation:class="title" presentation:user-transformed="true">
          <draw:text-box>
            <text:p/>
          </draw:text-box>
        </draw:frame>
        <draw:frame draw:style-name="gr1" draw:text-style-name="P3" draw:layer="layout" svg:width="5.615cm" svg:height="1.67cm" svg:x="22.059cm" svg:y="0.235cm">
          <draw:image xlink:href="Pictures/10000000000000AF0000003CF145716795728D1A.png" xlink:type="simple" xlink:show="embed" xlink:actuate="onLoad">
            <text:p/>
          </draw:image>
        </draw:frame>
        <draw:frame presentation:style-name="pr4" draw:text-style-name="P9" draw:layer="layout" svg:width="26.119cm" svg:height="17.243cm" svg:x="1.187cm" svg:y="3.175cm" presentation:class="outline" presentation:user-transformed="true">
          <draw:text-box>
            <text:list text:style-name="L2">
              <text:list-item>
                <text:p><text:span text:style-name="T6">f2py allows to build an extension module that interfaces Python to Fortran 77/90/95 routines </text:span></text:p>
                <text:p><text:span text:style-name="T6"/></text:p>
              </text:list-item>
              <text:list-item>
                <text:p><text:span text:style-name="T7">Let's write a Fortran function to interface a simple array_multiply routine</text:span></text:p>
                <text:p><text:span text:style-name="T7"/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3" draw:text-style-name="P7" draw:layer="layout" svg:width="25.4cm" svg:height="1.891cm" svg:x="1.27cm" svg:y="0.014cm" presentation:class="title" presentation:user-transformed="true">
          <draw:text-box>
            <text:p text:style-name="P6"><text:span text:style-name="T5">f2py </text:span></text:p>
          </draw:text-box>
        </draw:frame>
        <draw:frame presentation:style-name="pr5" draw:text-style-name="P9" draw:layer="layout" svg:width="12.065cm" svg:height="15.406cm" svg:x="0.635cm" svg:y="4.914cm" presentation:class="outline" presentation:user-transformed="true">
          <draw:text-box>
            <text:list text:style-name="L2">
              <text:list-header>
                <text:p><text:span text:style-name="T8"/></text:p>
                <text:p><text:span text:style-name="T9"/></text:p>
              </text:list-header>
            </text:list>
          </draw:text-box>
        </draw:frame>
        <draw:frame presentation:style-name="pr6" draw:text-style-name="P10" draw:layer="layout" svg:width="15.3cm" svg:height="15.406cm" svg:x="12.698cm" svg:y="4.914cm" presentation:class="outline" presentation:user-transformed="true">
          <draw:text-box>
            <text:list text:style-name="L2">
              <text:list-header>
                <text:p><text:span text:style-name="T10">$ f2py -c -m mult mult.f90</text:span></text:p>
                <text:p><text:span text:style-name="T10">$ python -c 'import mult'</text:span></text:p>
                <text:p><text:span text:style-name="T10"/></text:p>
                <text:p><text:span text:style-name="T10">&gt;&gt;&gt; import mult</text:span></text:p>
                <text:p><text:span text:style-name="T10">&gt;&gt;&gt; print mult.fmult.__doc__</text:span></text:p>
                <text:p><text:span text:style-name="T10">fmult - Function signature:</text:span></text:p>
                <text:p><text:span text:style-name="T10"><text:s text:c="2"/></text:span><text:span text:style-name="T10">fmult(a,b,c,n)</text:span></text:p>
                <text:p><text:span text:style-name="T10">Required arguments:</text:span></text:p>
                <text:p><text:span text:style-name="T10"><text:s text:c="2"/></text:span><text:span text:style-name="T10">a : input rank-1 array('d') with bounds (*)</text:span></text:p>
                <text:p><text:span text:style-name="T10"><text:s text:c="2"/></text:span><text:span text:style-name="T10">b : input rank-1 array('d') with bounds (*)</text:span></text:p>
                <text:p><text:span text:style-name="T10"><text:s text:c="2"/></text:span><text:span text:style-name="T10">c : input rank-1 array('d') with bounds (*)</text:span></text:p>
                <text:p><text:span text:style-name="T10"><text:s text:c="2"/></text:span><text:span text:style-name="T10">n : input int</text:span></text:p>
                <text:p><text:span text:style-name="T10">&gt;&gt;&gt; a = np.ones(10000)+ 3; c = np.empty(a.size)</text:span></text:p>
                <text:p><text:span text:style-name="T10">&gt;&gt;&gt; b = np.ones(10000)+ 1.5</text:span></text:p>
                <text:p><text:span text:style-name="T10">&gt;&gt;&gt; mult.fmult(a,b,c,a.size)</text:span></text:p>
              </text:list-header>
            </text:list>
          </draw:text-box>
        </draw:frame>
        <draw:frame draw:style-name="gr1" draw:text-style-name="P3" draw:layer="layout" svg:width="5.615cm" svg:height="1.67cm" svg:x="22.059cm" svg:y="0.235cm">
          <draw:image xlink:href="Pictures/10000000000000AF0000003CF145716795728D1A.png" xlink:type="simple" xlink:show="embed" xlink:actuate="onLoad">
            <text:p/>
          </draw:image>
        </draw:frame>
        <draw:frame draw:style-name="gr4" draw:text-style-name="P11" draw:layer="layout" svg:width="10.804cm" svg:height="14.882cm" svg:x="1.261cm" svg:y="5.08cm">
          <draw:text-box>
            <text:list text:style-name="L2">
              <text:list-header>
                <text:p><text:span text:style-name="T8"><text:s text:c="14"/></text:span><text:span text:style-name="T8">(mult.f90)</text:span></text:p>
                <text:p><text:span text:style-name="T8"/></text:p>
                <text:p><text:span text:style-name="T8">subroutine fmult(a,b,c,n)</text:span></text:p>
                <text:p><text:span text:style-name="T8">implicit none</text:span></text:p>
                <text:p><text:span text:style-name="T8">real*8 :: a(*)</text:span></text:p>
                <text:p><text:span text:style-name="T8">real*8 :: b(*)</text:span></text:p>
                <text:p><text:span text:style-name="T8">real*8 :: c(*)</text:span></text:p>
                <text:p><text:span text:style-name="T8">integer :: n, i</text:span></text:p>
                <text:p><text:span text:style-name="T8">do i =1,n</text:span></text:p>
                <text:p><text:span text:style-name="T8"><text:s text:c="2"/></text:span><text:span text:style-name="T8">c(i) = a(i) * b(i)</text:span></text:p>
                <text:p><text:span text:style-name="T8">enddo</text:span></text:p>
                <text:p><text:span text:style-name="T8">end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  <officeooo:annotation svg:x="0cm" svg:y="0cm">
          <dc:creator>Mirko Cestari</dc:creator>
          <dc:date>2012-11-20T21:11:50</dc:date>
          <text:p>-c <text:s/>crea l'extension module (.so)</text:p>
          <text:p>-m &lt;modulename&gt;</text:p>
        </officeooo:annotation>
      </draw:page>
      <draw:page draw:name="page4" draw:style-name="dp1" draw:master-page-name="Default" presentation:presentation-page-layout-name="AL2T3">
        <office:forms form:automatic-focus="false" form:apply-design-mode="false"/>
        <draw:frame presentation:style-name="pr3" draw:text-style-name="P7" draw:layer="layout" svg:width="25.4cm" svg:height="1.891cm" svg:x="1.27cm" svg:y="-0.186cm" presentation:class="title" presentation:user-transformed="true">
          <draw:text-box>
            <text:p text:style-name="P6"><text:span text:style-name="T5">f2py</text:span></text:p>
          </draw:text-box>
        </draw:frame>
        <draw:frame presentation:style-name="pr7" draw:text-style-name="P12" draw:layer="layout" svg:width="25.4cm" svg:height="3.63cm" svg:x="1.07cm" svg:y="1.55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11">One can improve the interface automatically built to make it more pythonic</text:span><text:span text:style-name="T11"><text:line-break/></text:span><text:span text:style-name="T11"><text:line-break/></text:span><text:span text:style-name="T12">$ f2py -h mult.pyf -m mult mult.f90</text:span></text:p>
                  </text:list-item>
                </text:list>
              </text:list-item>
            </text:list>
          </draw:text-box>
        </draw:frame>
        <draw:frame presentation:style-name="pr3" draw:text-style-name="P8" draw:layer="layout" svg:width="25.4cm" svg:height="1.891cm" svg:x="2.597cm" svg:y="2.454cm" presentation:class="title" presentation:user-transformed="true">
          <draw:text-box>
            <text:p/>
          </draw:text-box>
        </draw:frame>
        <draw:frame presentation:style-name="pr5" draw:text-style-name="P9" draw:layer="layout" svg:width="11.73cm" svg:height="14.806cm" svg:x="0.935cm" svg:y="5.514cm" presentation:class="outline" presentation:user-transformed="true">
          <draw:text-box>
            <text:list text:style-name="L2">
              <text:list-header>
                <text:p><text:span text:style-name="T8"/></text:p>
                <text:p><text:span text:style-name="T13">(mult.pyf)</text:span></text:p>
                <text:p><text:span text:style-name="T13">python module mult </text:span></text:p>
                <text:p><text:span text:style-name="T13"><text:s text:c="2"/></text:span><text:span text:style-name="T13">interface <text:s/></text:span></text:p>
                <text:p><text:span text:style-name="T13"><text:s text:c="4"/></text:span><text:span text:style-name="T13">subroutine fmult(a,b,c,n) </text:span></text:p>
                <text:p><text:span text:style-name="T13"><text:s text:c="6"/></text:span><text:span text:style-name="T13">real*8 dimension(*) :: a</text:span></text:p>
                <text:p><text:span text:style-name="T13"><text:s text:c="6"/></text:span><text:span text:style-name="T13">real*8 dimension(*) :: b</text:span></text:p>
                <text:p><text:span text:style-name="T13"><text:s text:c="6"/></text:span><text:span text:style-name="T14">real*8 dimension(*) :: c</text:span></text:p>
                <text:p><text:span text:style-name="T14"><text:s text:c="6"/></text:span><text:span text:style-name="T14">integer :: n</text:span></text:p>
                <text:p><text:span text:style-name="T13"><text:s text:c="4"/></text:span><text:span text:style-name="T13">end subroutine fmult</text:span></text:p>
                <text:p><text:span text:style-name="T13"><text:s text:c="2"/></text:span><text:span text:style-name="T13">end interface</text:span></text:p>
                <text:p><text:span text:style-name="T13">end python module mult</text:span></text:p>
                <text:p><text:span text:style-name="T8"/></text:p>
              </text:list-header>
            </text:list>
          </draw:text-box>
        </draw:frame>
        <draw:frame draw:style-name="gr1" draw:text-style-name="P3" draw:layer="layout" svg:width="5.615cm" svg:height="1.67cm" svg:x="22.059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frame presentation:style-name="pr3" draw:text-style-name="P7" draw:layer="layout" svg:width="25.4cm" svg:height="1.891cm" svg:x="1.27cm" svg:y="0.014cm" presentation:class="title" presentation:user-transformed="true">
          <draw:text-box>
            <text:p text:style-name="P6"><text:span text:style-name="T5">f2py </text:span></text:p>
          </draw:text-box>
        </draw:frame>
        <draw:frame presentation:style-name="pr8" draw:text-style-name="P12" draw:layer="layout" svg:width="25.4cm" svg:height="2.639cm" svg:x="1.07cm" svg:y="2.045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11">One can improve the interface automatically built</text:span><text:span text:style-name="T11"><text:line-break/></text:span><text:span text:style-name="T11"><text:line-break/></text:span><text:span text:style-name="T12">$ f2py -h mult.pyf -m mult mult.f90</text:span></text:p>
                  </text:list-item>
                </text:list>
              </text:list-item>
            </text:list>
          </draw:text-box>
        </draw:frame>
        <draw:frame presentation:style-name="pr3" draw:text-style-name="P8" draw:layer="layout" svg:width="25.4cm" svg:height="1.891cm" svg:x="2.597cm" svg:y="2.454cm" presentation:class="title" presentation:user-transformed="true">
          <draw:text-box>
            <text:p/>
          </draw:text-box>
        </draw:frame>
        <draw:frame presentation:style-name="pr5" draw:text-style-name="P9" draw:layer="layout" svg:width="13.97cm" svg:height="14.806cm" svg:x="13.335cm" svg:y="5.514cm" presentation:class="outline" presentation:user-transformed="true">
          <draw:text-box>
            <text:list text:style-name="L2">
              <text:list-header>
                <text:p><text:span text:style-name="T8"/></text:p>
                <text:p><text:span text:style-name="T13">(mult.pyf)</text:span></text:p>
                <text:p><text:span text:style-name="T13">python module mult </text:span></text:p>
                <text:p><text:span text:style-name="T13"><text:s text:c="2"/></text:span><text:span text:style-name="T13">interface <text:s/></text:span></text:p>
                <text:p><text:span text:style-name="T13"><text:s text:c="4"/></text:span><text:span text:style-name="T13">subroutine fmult(a,b,c,n) </text:span></text:p>
                <text:p><text:span text:style-name="T13"><text:s text:c="6"/></text:span><text:span text:style-name="T13">real*8 dimension</text:span><text:span text:style-name="T14">(n)</text:span><text:span text:style-name="T13"> :: a</text:span></text:p>
                <text:p><text:span text:style-name="T13"><text:s text:c="6"/></text:span><text:span text:style-name="T13">real*8 dimension</text:span><text:span text:style-name="T14">(n)</text:span><text:span text:style-name="T13"> :: b</text:span></text:p>
                <text:p><text:span text:style-name="T13"><text:s text:c="6"/></text:span><text:span text:style-name="T14">real*8 intent(out), dimension(n) :: c</text:span></text:p>
                <text:p><text:span text:style-name="T14"><text:s text:c="6"/></text:span><text:span text:style-name="T14">integer intent(hide), depend(a) :: n=len(a)</text:span></text:p>
                <text:p><text:span text:style-name="T13"><text:s text:c="4"/></text:span><text:span text:style-name="T13">end subroutine fmult</text:span></text:p>
                <text:p><text:span text:style-name="T13"><text:s text:c="2"/></text:span><text:span text:style-name="T13">end interface</text:span></text:p>
                <text:p><text:span text:style-name="T13">end python module mult</text:span></text:p>
                <text:p><text:span text:style-name="T8"/></text:p>
              </text:list-header>
            </text:list>
          </draw:text-box>
        </draw:frame>
        <draw:frame presentation:style-name="pr5" draw:text-style-name="P9" draw:layer="layout" svg:width="11.73cm" svg:height="14.806cm" svg:x="0.935cm" svg:y="5.514cm" presentation:class="outline" presentation:user-transformed="true">
          <draw:text-box>
            <text:list text:style-name="L2">
              <text:list-header>
                <text:p><text:span text:style-name="T8"/></text:p>
                <text:p><text:span text:style-name="T13">(mult.pyf)</text:span></text:p>
                <text:p><text:span text:style-name="T13">python module mult </text:span></text:p>
                <text:p><text:span text:style-name="T13"><text:s text:c="2"/></text:span><text:span text:style-name="T13">interface <text:s/></text:span></text:p>
                <text:p><text:span text:style-name="T13"><text:s text:c="4"/></text:span><text:span text:style-name="T13">subroutine fmult(a,b,c,n) </text:span></text:p>
                <text:p><text:span text:style-name="T13"><text:s text:c="6"/></text:span><text:span text:style-name="T13">real*8 dimension(*) :: a</text:span></text:p>
                <text:p><text:span text:style-name="T13"><text:s text:c="6"/></text:span><text:span text:style-name="T13">real*8 dimension(*) :: b</text:span></text:p>
                <text:p><text:span text:style-name="T13"><text:s text:c="6"/></text:span><text:span text:style-name="T14">real*8 dimension(*) :: c</text:span></text:p>
                <text:p><text:span text:style-name="T14"><text:s text:c="6"/></text:span><text:span text:style-name="T14">integer :: n</text:span></text:p>
                <text:p><text:span text:style-name="T13"><text:s text:c="4"/></text:span><text:span text:style-name="T13">end subroutine fmult</text:span></text:p>
                <text:p><text:span text:style-name="T13"><text:s text:c="2"/></text:span><text:span text:style-name="T13">end interface</text:span></text:p>
                <text:p><text:span text:style-name="T13">end python module mult</text:span></text:p>
                <text:p><text:span text:style-name="T8"/></text:p>
              </text:list-header>
            </text:list>
          </draw:text-box>
        </draw:frame>
        <draw:frame draw:style-name="gr1" draw:text-style-name="P3" draw:layer="layout" svg:width="5.615cm" svg:height="1.67cm" svg:x="22.059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  <officeooo:annotation svg:x="0cm" svg:y="0cm">
          <dc:creator>Mirko Cestari</dc:creator>
          <dc:date>2012-11-20T21:23:55</dc:date>
          <text:p>Intent di fortran classico: in out inout</text:p>
          <text:p>Intent hide è di f2py </text:p>
        </officeooo:annotation>
        <officeooo:annotation svg:x="1cm" svg:y="0cm">
          <dc:creator>mirko </dc:creator>
          <dc:date>2014-09-24T09:57:36</dc:date>
          <text:p>In [18]: %timeit(mult.fmult(a,b,c,a.size))</text:p>
          <text:p>100000 loops, best of 3: 7.65 µs per loop</text:p>
          <text:p/>
          <text:p>In [19]: %timeit a*b</text:p>
          <text:p>100000 loops, best of 3: 12.8 µs per loop</text:p>
          <text:p/>
        </officeooo:annotation>
      </draw:page>
      <draw:page draw:name="page6" draw:style-name="dp1" draw:master-page-name="Default" presentation:presentation-page-layout-name="AL2T3">
        <office:forms form:automatic-focus="false" form:apply-design-mode="false"/>
        <draw:frame presentation:style-name="pr3" draw:text-style-name="P7" draw:layer="layout" svg:width="25.4cm" svg:height="1.891cm" svg:x="1.27cm" svg:y="0.014cm" presentation:class="title" presentation:user-transformed="true">
          <draw:text-box>
            <text:p text:style-name="P6"><text:span text:style-name="T5">f2py </text:span></text:p>
          </draw:text-box>
        </draw:frame>
        <draw:frame presentation:style-name="pr6" draw:text-style-name="P10" draw:layer="layout" svg:width="15.3cm" svg:height="15.406cm" svg:x="0.698cm" svg:y="4.914cm" presentation:class="outline" presentation:user-transformed="true">
          <draw:text-box>
            <text:list text:style-name="L2">
              <text:list-header>
                <text:p><text:span text:style-name="T10">$ rm mult.so </text:span></text:p>
                <text:p><text:span text:style-name="T10">$ f2py -c -m mult mult.pyf mult.f90</text:span></text:p>
                <text:p><text:span text:style-name="T10">$ python -c 'import mult'</text:span></text:p>
                <text:p><text:span text:style-name="T10"/></text:p>
                <text:p><text:span text:style-name="T10">&gt;&gt;&gt; import mult</text:span></text:p>
                <text:p><text:span text:style-name="T10">&gt;&gt;&gt; print mult.fmult.__doc__</text:span></text:p>
                <text:p><text:span text:style-name="T10">fmult - Function signature:</text:span></text:p>
                <text:p><text:span text:style-name="T10"><text:s text:c="2"/></text:span><text:span text:style-name="T10">c = fmult(a,b)</text:span></text:p>
                <text:p><text:span text:style-name="T10">Required arguments:</text:span></text:p>
                <text:p><text:span text:style-name="T10"><text:s text:c="2"/></text:span><text:span text:style-name="T10">a : input rank-1 array('d') with bounds (n)</text:span></text:p>
                <text:p><text:span text:style-name="T10"><text:s text:c="2"/></text:span><text:span text:style-name="T10">b : input rank-1 array('d') with bounds (n)</text:span></text:p>
                <text:p><text:span text:style-name="T10">Return objects:</text:span></text:p>
                <text:p><text:span text:style-name="T10"><text:s text:c="2"/></text:span><text:span text:style-name="T10">c : rank-1 array('d') with bounds (n)</text:span></text:p>
                <text:p><text:span text:style-name="T10"/></text:p>
              </text:list-header>
            </text:list>
          </draw:text-box>
        </draw:frame>
        <draw:frame presentation:style-name="pr9" draw:text-style-name="P8" draw:layer="layout" svg:width="25.6cm" svg:height="2.349cm" svg:x="1.07cm" svg:y="2.096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11">Let us check the new interface</text:span></text:p>
                  </text:list-item>
                </text:list>
              </text:list-item>
            </text:list>
          </draw:text-box>
        </draw:frame>
        <draw:frame presentation:style-name="pr10" draw:text-style-name="P8" draw:layer="layout" svg:width="25.4cm" svg:height="1.991cm" svg:x="2.597cm" svg:y="2.454cm" presentation:class="title" presentation:user-transformed="true">
          <draw:text-box>
            <text:p/>
          </draw:text-box>
        </draw:frame>
        <draw:frame presentation:style-name="pr6" draw:text-style-name="P10" draw:layer="layout" svg:width="12.065cm" svg:height="9.056cm" svg:x="15.24cm" svg:y="9.314cm" presentation:class="outline" presentation:user-transformed="true">
          <draw:text-box>
            <text:list text:style-name="L2">
              <text:list-header>
                <text:p><text:span text:style-name="T10">&gt;&gt;&gt; import numpy as np</text:span></text:p>
                <text:p><text:span text:style-name="T10">&gt;&gt;&gt; a = np.array([1, 3, 4])</text:span></text:p>
                <text:p><text:span text:style-name="T10">&gt;&gt;&gt; b = np.array([2, 5, 1.5])</text:span></text:p>
                <text:p><text:span text:style-name="T10">&gt;&gt;&gt; c = mult.fmult(a, b) </text:span></text:p>
                <text:p><text:span text:style-name="T10"/></text:p>
                <text:p><text:span text:style-name="T10">&gt;&gt;&gt; f = mult.fmult([3,4], [1.2,1.4])</text:span></text:p>
                <text:p><text:span text:style-name="T10">&gt;&gt;&gt; f</text:span></text:p>
                <text:p><text:span text:style-name="T10">array([ 3.6, <text:s/>5.6])</text:span></text:p>
              </text:list-header>
            </text:list>
          </draw:text-box>
        </draw:frame>
        <draw:frame draw:style-name="gr1" draw:text-style-name="P3" draw:layer="layout" svg:width="5.615cm" svg:height="1.67cm" svg:x="22.059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  <officeooo:annotation svg:x="0cm" svg:y="0cm">
          <dc:creator>mirko </dc:creator>
          <dc:date>2014-09-24T10:02:31</dc:date>
          <text:p>In [7]: %timeit a*b</text:p>
          <text:p>100000 loops, best of 3: 13 µs per loop</text:p>
          <text:p/>
          <text:p>In [8]: %timeit(mult.fmult(a,b))</text:p>
          <text:p>100000 loops, best of 3: 11.3 µs per loop</text:p>
          <text:p/>
        </officeooo:annotation>
      </draw:page>
      <draw:page draw:name="page7" draw:style-name="dp1" draw:master-page-name="Default" presentation:presentation-page-layout-name="AL2T3">
        <office:forms form:automatic-focus="false" form:apply-design-mode="false"/>
        <draw:frame presentation:style-name="pr3" draw:text-style-name="P7" draw:layer="layout" svg:width="25.4cm" svg:height="1.891cm" svg:x="1.27cm" svg:y="0.014cm" presentation:class="title" presentation:user-transformed="true">
          <draw:text-box>
            <text:p text:style-name="P6"><text:span text:style-name="T5">f2py </text:span></text:p>
          </draw:text-box>
        </draw:frame>
        <draw:frame presentation:style-name="pr5" draw:text-style-name="P9" draw:layer="layout" svg:width="15.24cm" svg:height="17.08cm" svg:x="0.635cm" svg:y="3.775cm" presentation:class="outline" presentation:user-transformed="true">
          <draw:text-box>
            <text:list text:style-name="L2">
              <text:list-header>
                <text:p text:style-name="P13"><text:span text:style-name="T9">subroutine fmult(a,b,c,n)</text:span></text:p>
                <text:p text:style-name="P13"><text:span text:style-name="T9">implicit none</text:span></text:p>
                <text:p text:style-name="P13"><text:span text:style-name="T9">real*8 :: a(n)</text:span></text:p>
                <text:p text:style-name="P13"><text:span text:style-name="T9">real*8 :: b(n)</text:span></text:p>
                <text:p text:style-name="P13"><text:span text:style-name="T9">real*8 :: c(n)</text:span></text:p>
                <text:p text:style-name="P13"><text:span text:style-name="T9">integer :: n, i</text:span></text:p>
                <text:p text:style-name="P13"><text:span text:style-name="T15">!f2py intent(hide), depend(a) :: n=len(a)</text:span></text:p>
                <text:p text:style-name="P13"><text:span text:style-name="T15">!f2py real*8 <text:s text:c="14"/>:: a(n)</text:span></text:p>
                <text:p text:style-name="P13"><text:span text:style-name="T15">!f2py real*8 <text:s text:c="14"/>:: b(n)</text:span></text:p>
                <text:p text:style-name="P13"><text:span text:style-name="T15">!f2py real*8, intent(out) <text:s/>:: c(n)</text:span></text:p>
                <text:p text:style-name="P13"><text:span text:style-name="T9">do i =1,n</text:span></text:p>
                <text:p text:style-name="P13"><text:span text:style-name="T9"><text:s text:c="2"/></text:span><text:span text:style-name="T9">c(i) = a(i) * b(i)</text:span></text:p>
                <text:p text:style-name="P13"><text:span text:style-name="T9">enddo</text:span></text:p>
                <text:p><text:span text:style-name="T8">end</text:span></text:p>
              </text:list-header>
            </text:list>
          </draw:text-box>
        </draw:frame>
        <draw:frame presentation:style-name="pr11" draw:text-style-name="P12" draw:layer="layout" svg:width="26.93cm" svg:height="2.974cm" svg:x="1.07cm" svg:y="1.878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11">Inserting directives in fortran source</text:span><text:span text:style-name="T11"><text:line-break/></text:span><text:span text:style-name="T11"><text:line-break/></text:span><text:span text:style-name="T11"> <text:s text:c="62"/></text:span><text:span text:style-name="T12">$ f2py -c -m mult2 mult2.f90</text:span></text:p>
                  </text:list-item>
                </text:list>
              </text:list-item>
            </text:list>
          </draw:text-box>
        </draw:frame>
        <draw:frame presentation:style-name="pr6" draw:text-style-name="P10" draw:layer="layout" svg:width="12.065cm" svg:height="14.605cm" svg:x="15.241cm" svg:y="5.08cm" presentation:class="outline" presentation:user-transformed="true">
          <draw:text-box>
            <text:list text:style-name="L2">
              <text:list-header>
                <text:p><text:span text:style-name="T10"/></text:p>
                <text:p><text:span text:style-name="T10">&gt;&gt;&gt; import numpy as np</text:span></text:p>
                <text:p><text:span text:style-name="T10">&gt;&gt;&gt; import mult2</text:span></text:p>
                <text:p><text:span text:style-name="T10">&gt;&gt;&gt; a = np.array([1, 3, 4])</text:span></text:p>
                <text:p><text:span text:style-name="T10">&gt;&gt;&gt; b = np.array([2, 5, 1.5])</text:span></text:p>
                <text:p><text:span text:style-name="T10">&gt;&gt;&gt; c = mult.fmult(a, b) </text:span></text:p>
                <text:p><text:span text:style-name="T10"/></text:p>
                <text:p><text:span text:style-name="T10">&gt;&gt;&gt; f = mult.fmult([3,4], [1.2,1.4])</text:span></text:p>
                <text:p><text:span text:style-name="T10">&gt;&gt;&gt; f</text:span></text:p>
                <text:p><text:span text:style-name="T10">array([ 3.6, <text:s/>5.6])</text:span></text:p>
              </text:list-header>
            </text:list>
          </draw:text-box>
        </draw:frame>
        <draw:frame draw:style-name="gr1" draw:text-style-name="P3" draw:layer="layout" svg:width="5.615cm" svg:height="1.67cm" svg:x="22.059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">
        <office:forms form:automatic-focus="false" form:apply-design-mode="false"/>
        <draw:frame presentation:style-name="pr3" draw:text-style-name="P7" draw:layer="layout" svg:width="25.4cm" svg:height="1.891cm" svg:x="1.27cm" svg:y="0.014cm" presentation:class="title" presentation:user-transformed="true">
          <draw:text-box>
            <text:p text:style-name="P6"><text:span text:style-name="T5">f2py</text:span></text:p>
          </draw:text-box>
        </draw:frame>
        <draw:frame presentation:style-name="pr3" draw:text-style-name="P8" draw:layer="layout" svg:width="25.4cm" svg:height="1.891cm" svg:x="2.597cm" svg:y="2.454cm" presentation:class="title" presentation:user-transformed="true">
          <draw:text-box>
            <text:p/>
          </draw:text-box>
        </draw:frame>
        <draw:frame draw:style-name="gr1" draw:text-style-name="P3" draw:layer="layout" svg:width="5.615cm" svg:height="1.67cm" svg:x="22.059cm" svg:y="0.235cm">
          <draw:image xlink:href="Pictures/10000000000000AF0000003CF145716795728D1A.png" xlink:type="simple" xlink:show="embed" xlink:actuate="onLoad">
            <text:p/>
          </draw:image>
        </draw:frame>
        <draw:frame presentation:style-name="pr4" draw:text-style-name="P9" draw:layer="layout" svg:width="26.119cm" svg:height="17.243cm" svg:x="1.187cm" svg:y="3.175cm" presentation:class="outline" presentation:user-transformed="true">
          <draw:text-box>
            <text:list text:style-name="L2">
              <text:list-item>
                <text:p><text:span text:style-name="T7">This fractal is defined by the iteration </text:span></text:p>
                <text:p><text:span text:style-name="T7"><text:s text:c="47"/></text:span><text:span text:style-name="T7">z ← z</text:span><text:span text:style-name="T16">2</text:span><text:span text:style-name="T7"> + c</text:span></text:p>
                <text:p><text:span text:style-name="T7">where z and c are complex variables. This expression is iterated; if z stays finite, c belongs to the Mandelbrot set <text:s text:c="2"/>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">
        <draw:frame presentation:style-name="pr3" draw:text-style-name="P7" draw:layer="layout" svg:width="25.4cm" svg:height="1.891cm" svg:x="1.27cm" svg:y="0.014cm" presentation:class="title" presentation:user-transformed="true">
          <draw:text-box>
            <text:p text:style-name="P6"><text:span text:style-name="T5">f2py </text:span></text:p>
          </draw:text-box>
        </draw:frame>
        <draw:frame presentation:style-name="pr5" draw:text-style-name="P9" draw:layer="layout" svg:width="24.13cm" svg:height="18.46cm" svg:x="0.635cm" svg:y="2.14cm" presentation:class="outline" presentation:user-transformed="true">
          <draw:text-box>
            <text:p><text:span text:style-name="T9"><text:s text:c="2"/></text:span></text:p>
            <text:p><text:span text:style-name="T9"><text:s text:c="2"/></text:span><text:span text:style-name="T9">subroutine single_point_mandelbrot(z,c,zout)</text:span></text:p>
            <text:p><text:span text:style-name="T9"><text:s text:c="4"/></text:span><text:span text:style-name="T9">! *************************************************</text:span></text:p>
            <text:p><text:span text:style-name="T9"><text:s text:c="4"/></text:span><text:span text:style-name="T9">! * <text:s text:c="5"/>compute single point mandlebrot <text:s text:c="9"/>*</text:span></text:p>
            <text:p><text:span text:style-name="T9"><text:s text:c="4"/></text:span><text:span text:style-name="T9">! *************************************************</text:span></text:p>
            <text:p><text:span text:style-name="T9"><text:s text:c="4"/></text:span><text:span text:style-name="T9">implicit none</text:span></text:p>
            <text:p><text:span text:style-name="T9"><text:s text:c="4"/></text:span><text:span text:style-name="T9">integer :: I </text:span></text:p>
            <text:p><text:span text:style-name="T9"><text:s text:c="4"/></text:span><text:span text:style-name="T9">complex*16 :: z, c, zout</text:span></text:p>
            <text:p><text:span text:style-name="T9"><text:s text:c="4"/></text:span><text:span text:style-name="T9">do i = 1,100</text:span></text:p>
            <text:p><text:span text:style-name="T9"><text:s text:c="6"/></text:span><text:span text:style-name="T9">z = z*z + c</text:span></text:p>
            <text:p><text:span text:style-name="T9"><text:s text:c="6"/></text:span><text:span text:style-name="T9">if ((real(z)**2 + aimag(z)**2 ) .gt. 1000.0) then</text:span></text:p>
            <text:p><text:span text:style-name="T9"><text:s text:c="8"/></text:span><text:span text:style-name="T9">exit</text:span></text:p>
            <text:p><text:span text:style-name="T9"><text:s text:c="6"/></text:span><text:span text:style-name="T9">endif </text:span></text:p>
            <text:p><text:span text:style-name="T9"><text:s text:c="4"/></text:span><text:span text:style-name="T9">enddo</text:span></text:p>
            <text:p><text:span text:style-name="T9"><text:s text:c="4"/></text:span><text:span text:style-name="T9">zout = z</text:span></text:p>
            <text:p><text:span text:style-name="T9"><text:s text:c="2"/></text:span><text:span text:style-name="T9">end subroutine</text:span></text:p>
          </draw:text-box>
        </draw:frame>
        <draw:frame draw:style-name="gr1" draw:text-style-name="P3" draw:layer="layout" svg:width="5.615cm" svg:height="1.67cm" svg:x="22.059cm" svg:y="0.235cm">
          <draw:image xlink:href="Pictures/10000000000000AF0000003CF145716795728D1A.png" xlink:type="simple" xlink:show="embed" xlink:actuate="onLoad">
            <text:p/>
          </draw:image>
        </draw:frame>
        <draw:frame draw:style-name="gr5" draw:text-style-name="P14" draw:layer="layout" svg:width="4.058cm" svg:height="0.962cm" svg:x="20.725cm" svg:y="2.675cm">
          <draw:text-box>
            <text:p>(mandel.f90)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3">
        <draw:frame presentation:style-name="pr3" draw:text-style-name="P7" draw:layer="layout" svg:width="25.4cm" svg:height="1.891cm" svg:x="1.27cm" svg:y="0.014cm" presentation:class="title" presentation:user-transformed="true">
          <draw:text-box>
            <text:p text:style-name="P6"><text:span text:style-name="T5">f2py </text:span></text:p>
          </draw:text-box>
        </draw:frame>
        <draw:frame presentation:style-name="pr5" draw:text-style-name="P9" draw:layer="layout" svg:width="26.67cm" svg:height="14.605cm" svg:x="0.635cm" svg:y="5.715cm" presentation:class="outline" presentation:user-transformed="true">
          <draw:text-box>
            <text:p><text:span text:style-name="T8"/></text:p>
            <text:p><text:span text:style-name="T8"><text:s text:c="2"/></text:span><text:span text:style-name="T8">! Note: the context of this file is case sensitive.</text:span></text:p>
            <text:p><text:span text:style-name="T8"><text:s text:c="2"/></text:span><text:span text:style-name="T8">python module mandel ! in</text:span></text:p>
            <text:p><text:span text:style-name="T8"><text:s text:c="6"/></text:span><text:span text:style-name="T8">interface <text:s/>! in :mandel</text:span></text:p>
            <text:p><text:span text:style-name="T8"><text:s text:c="10"/></text:span><text:span text:style-name="T8">subroutine single_point_mandelbrot(z,c,zout) ! in :mandel:mandel.f90</text:span></text:p>
            <text:p><text:span text:style-name="T8"><text:s text:c="14"/></text:span><text:span text:style-name="T8">complex*16 :: z</text:span></text:p>
            <text:p><text:span text:style-name="T8"><text:s text:c="14"/></text:span><text:span text:style-name="T8">complex*16 :: c</text:span></text:p>
            <text:p><text:span text:style-name="T8"><text:s text:c="14"/></text:span><text:span text:style-name="T17">complex*16 :: zout</text:span></text:p>
            <text:p><text:span text:style-name="T8"><text:s text:c="10"/></text:span><text:span text:style-name="T8">end subroutine single_point_mandelbrot</text:span></text:p>
            <text:p><text:span text:style-name="T8"><text:s text:c="6"/></text:span><text:span text:style-name="T8">end interface</text:span></text:p>
            <text:p><text:span text:style-name="T8"><text:s text:c="2"/></text:span><text:span text:style-name="T8">end python module mandel</text:span></text:p>
            <text:p><text:span text:style-name="T8"><text:s text:c="2"/></text:span><text:span text:style-name="T8">! This file was auto-generated with f2py (version:2).</text:span></text:p>
          </draw:text-box>
        </draw:frame>
        <draw:frame presentation:style-name="pr12" draw:text-style-name="P12" draw:layer="layout" svg:width="25.4cm" svg:height="3.627cm" svg:x="1.07cm" svg:y="1.752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11">Let us get the new module a more pythonic interface</text:span><text:span text:style-name="T11"><text:line-break/></text:span><text:span text:style-name="T11"><text:line-break/></text:span><text:span text:style-name="T18">$ f2py -c -m mandel mandel.f90</text:span><text:span text:style-name="T11"><text:line-break/></text:span><text:span text:style-name="T18">$ f2py -h mandel.pyf -m mandel mandel.f90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5.615cm" svg:height="1.67cm" svg:x="22.059cm" svg:y="0.235cm">
          <draw:image xlink:href="Pictures/10000000000000AF0000003CF145716795728D1A.png" xlink:type="simple" xlink:show="embed" xlink:actuate="onLoad">
            <text:p/>
          </draw:image>
        </draw:frame>
        <draw:frame draw:style-name="gr6" draw:text-style-name="P14" draw:layer="layout" svg:width="4.024cm" svg:height="0.962cm" svg:x="22.355cm" svg:y="5.788cm">
          <draw:text-box>
            <text:p>(mandel.pyf)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3">
        <draw:frame presentation:style-name="pr3" draw:text-style-name="P7" draw:layer="layout" svg:width="25.4cm" svg:height="1.891cm" svg:x="1.27cm" svg:y="0.014cm" presentation:class="title" presentation:user-transformed="true">
          <draw:text-box>
            <text:p text:style-name="P6"><text:span text:style-name="T5">f2py </text:span></text:p>
          </draw:text-box>
        </draw:frame>
        <draw:frame presentation:style-name="pr5" draw:text-style-name="P9" draw:layer="layout" svg:width="26.67cm" svg:height="14.605cm" svg:x="0.635cm" svg:y="5.715cm" presentation:class="outline" presentation:user-transformed="true">
          <draw:text-box>
            <text:p><text:span text:style-name="T8"/></text:p>
            <text:p><text:span text:style-name="T8"><text:s text:c="2"/></text:span><text:span text:style-name="T8">! Note: the context of this file is case sensitive.</text:span></text:p>
            <text:p><text:span text:style-name="T8"><text:s text:c="2"/></text:span><text:span text:style-name="T8">python module mandel ! in</text:span></text:p>
            <text:p><text:span text:style-name="T8"><text:s text:c="6"/></text:span><text:span text:style-name="T8">interface <text:s/>! in :mandel</text:span></text:p>
            <text:p><text:span text:style-name="T8"><text:s text:c="10"/></text:span><text:span text:style-name="T8">subroutine single_point_mandelbrot(z,c,zout) ! in :mandel:mandel.f90</text:span></text:p>
            <text:p><text:span text:style-name="T8"><text:s text:c="14"/></text:span><text:span text:style-name="T8">complex*16 :: z</text:span></text:p>
            <text:p><text:span text:style-name="T8"><text:s text:c="14"/></text:span><text:span text:style-name="T8">complex*16 :: c</text:span></text:p>
            <text:p><text:span text:style-name="T8"><text:s text:c="14"/></text:span><text:span text:style-name="T8">c</text:span><text:span text:style-name="T17">omplex*16, intent(out) :: zout</text:span></text:p>
            <text:p><text:span text:style-name="T8"><text:s text:c="10"/></text:span><text:span text:style-name="T8">end subroutine single_point_mandelbrot</text:span></text:p>
            <text:p><text:span text:style-name="T8"><text:s text:c="6"/></text:span><text:span text:style-name="T8">end interface</text:span></text:p>
            <text:p><text:span text:style-name="T8"><text:s text:c="2"/></text:span><text:span text:style-name="T8">end python module mandel</text:span></text:p>
            <text:p><text:span text:style-name="T8"><text:s text:c="2"/></text:span><text:span text:style-name="T8">! This file was auto-generated with f2py (version:2).</text:span></text:p>
          </draw:text-box>
        </draw:frame>
        <draw:frame draw:style-name="gr1" draw:text-style-name="P3" draw:layer="layout" svg:width="5.615cm" svg:height="1.67cm" svg:x="22.059cm" svg:y="0.235cm">
          <draw:image xlink:href="Pictures/10000000000000AF0000003CF145716795728D1A.png" xlink:type="simple" xlink:show="embed" xlink:actuate="onLoad">
            <text:p/>
          </draw:image>
        </draw:frame>
        <draw:frame draw:style-name="gr6" draw:text-style-name="P15" draw:layer="layout" svg:width="4.024cm" svg:height="0.962cm" svg:x="22.355cm" svg:y="5.788cm">
          <draw:text-box>
            <text:p><text:span text:style-name="T19">(mandel.pyf)</text:span></text:p>
          </draw:text-box>
        </draw:frame>
        <draw:frame presentation:style-name="pr12" draw:text-style-name="P12" draw:layer="layout" svg:width="25.4cm" svg:height="3.627cm" svg:x="1.07cm" svg:y="1.753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11">Let us get the new module a more pythonic interface</text:span><text:span text:style-name="T11"><text:line-break/></text:span><text:span text:style-name="T11"><text:line-break/></text:span><text:span text:style-name="T18">$ f2py -c -m mandel mandel.f90</text:span><text:span text:style-name="T11"><text:line-break/></text:span><text:span text:style-name="T18">$ f2py -h mandel.pyf -m mandel mandel.f9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">
        <draw:frame presentation:style-name="pr3" draw:text-style-name="P7" draw:layer="layout" svg:width="25.4cm" svg:height="1.891cm" svg:x="1.27cm" svg:y="0.014cm" presentation:class="title" presentation:user-transformed="true">
          <draw:text-box>
            <text:p text:style-name="P6"><text:span text:style-name="T5">f2py </text:span></text:p>
          </draw:text-box>
        </draw:frame>
        <draw:frame presentation:style-name="pr6" draw:text-style-name="P10" draw:layer="layout" svg:width="24.702cm" svg:height="15.406cm" svg:x="0.698cm" svg:y="4.914cm" presentation:class="outline" presentation:user-transformed="true">
          <draw:text-box>
            <text:list text:style-name="L2">
              <text:list-header>
                <text:p><text:span text:style-name="T20">$ rm mandel.so </text:span></text:p>
                <text:p><text:span text:style-name="T20">$ f2py -c -m mandel mandel.pyf mandel.f90</text:span></text:p>
                <text:p><text:span text:style-name="T20">$ python -c 'import mandel'</text:span></text:p>
                <text:p><text:span text:style-name="T20"/></text:p>
                <text:p><text:span text:style-name="T20">&gt;&gt;&gt; import mandel</text:span></text:p>
                <text:p><text:span text:style-name="T20">&gt;&gt;&gt; print mandel.single_point_mandelbrot.__doc__</text:span></text:p>
                <text:p><text:span text:style-name="T20">single_point_mandelbrot - Function signature:</text:span></text:p>
                <text:p><text:span text:style-name="T20"><text:s text:c="2"/></text:span><text:span text:style-name="T20">zout = single_point_mandelbrot(z,c)</text:span></text:p>
                <text:p><text:span text:style-name="T20">Required arguments:</text:span></text:p>
                <text:p><text:span text:style-name="T20"><text:s text:c="2"/></text:span><text:span text:style-name="T20">z : input complex</text:span></text:p>
                <text:p><text:span text:style-name="T20"><text:s text:c="2"/></text:span><text:span text:style-name="T20">c : input complex</text:span></text:p>
                <text:p><text:span text:style-name="T20">Return objects:</text:span></text:p>
                <text:p><text:span text:style-name="T20"><text:s text:c="2"/></text:span><text:span text:style-name="T20">zout : complex</text:span></text:p>
              </text:list-header>
            </text:list>
          </draw:text-box>
        </draw:frame>
        <draw:frame presentation:style-name="pr9" draw:text-style-name="P8" draw:layer="layout" svg:width="25.6cm" svg:height="2.349cm" svg:x="1.07cm" svg:y="2.096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11">Let's test the module (and the interface)</text:span></text:p>
                  </text:list-item>
                </text:list>
              </text:list-item>
            </text:list>
          </draw:text-box>
        </draw:frame>
        <draw:frame presentation:style-name="pr10" draw:text-style-name="P8" draw:layer="layout" svg:width="25.4cm" svg:height="1.991cm" svg:x="2.597cm" svg:y="2.454cm" presentation:class="title" presentation:user-transformed="true">
          <draw:text-box>
            <text:p/>
          </draw:text-box>
        </draw:frame>
        <draw:frame draw:style-name="gr1" draw:text-style-name="P3" draw:layer="layout" svg:width="5.615cm" svg:height="1.67cm" svg:x="22.059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3">
        <draw:frame presentation:style-name="pr3" draw:text-style-name="P7" draw:layer="layout" svg:width="25.4cm" svg:height="1.891cm" svg:x="1.27cm" svg:y="0.014cm" presentation:class="title" presentation:user-transformed="true">
          <draw:text-box>
            <text:p text:style-name="P6"><text:span text:style-name="T5">f2py </text:span></text:p>
          </draw:text-box>
        </draw:frame>
        <draw:frame presentation:style-name="pr6" draw:text-style-name="P10" draw:layer="layout" svg:width="24.702cm" svg:height="15.406cm" svg:x="0.698cm" svg:y="4.914cm" presentation:class="outline" presentation:user-transformed="true">
          <draw:text-box>
            <text:list text:style-name="L2">
              <text:list-header>
                <text:p><text:span text:style-name="T20">In [1]: z = complex(1,2)</text:span></text:p>
                <text:p><text:span text:style-name="T20">In [2]: c = complex(1,2)</text:span></text:p>
                <text:p><text:span text:style-name="T20">In [3]: zout = mandel.single_point_mandelbrot(z,c)</text:span></text:p>
                <text:p><text:span text:style-name="T20">In [4]: zout</text:span></text:p>
                <text:p><text:span text:style-name="T20">Out[4]: (-31-22j)</text:span></text:p>
                <text:p><text:span text:style-name="T20"/></text:p>
              </text:list-header>
            </text:list>
          </draw:text-box>
        </draw:frame>
        <draw:frame presentation:style-name="pr9" draw:text-style-name="P8" draw:layer="layout" svg:width="25.6cm" svg:height="2.349cm" svg:x="1.07cm" svg:y="2.096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11">Let's test the module (and the interface)</text:span></text:p>
                  </text:list-item>
                </text:list>
              </text:list-item>
            </text:list>
          </draw:text-box>
        </draw:frame>
        <draw:frame presentation:style-name="pr10" draw:text-style-name="P8" draw:layer="layout" svg:width="25.4cm" svg:height="1.991cm" svg:x="2.597cm" svg:y="2.454cm" presentation:class="title" presentation:user-transformed="true">
          <draw:text-box>
            <text:p/>
          </draw:text-box>
        </draw:frame>
        <draw:frame draw:style-name="gr1" draw:text-style-name="P3" draw:layer="layout" svg:width="5.615cm" svg:height="1.67cm" svg:x="22.059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">
        <draw:frame presentation:style-name="pr3" draw:text-style-name="P7" draw:layer="layout" svg:width="25.4cm" svg:height="1.891cm" svg:x="1.27cm" svg:y="0.014cm" presentation:class="title" presentation:user-transformed="true">
          <draw:text-box>
            <text:p text:style-name="P6"><text:span text:style-name="T5">f2py </text:span></text:p>
          </draw:text-box>
        </draw:frame>
        <draw:frame presentation:style-name="pr10" draw:text-style-name="P8" draw:layer="layout" svg:width="25.4cm" svg:height="1.991cm" svg:x="2.597cm" svg:y="2.454cm" presentation:class="title" presentation:user-transformed="true">
          <draw:text-box>
            <text:p/>
          </draw:text-box>
        </draw:frame>
        <draw:frame draw:style-name="gr1" draw:text-style-name="P3" draw:layer="layout" svg:width="5.615cm" svg:height="1.67cm" svg:x="22.059cm" svg:y="0.235cm">
          <draw:image xlink:href="Pictures/10000000000000AF0000003CF145716795728D1A.png" xlink:type="simple" xlink:show="embed" xlink:actuate="onLoad">
            <text:p/>
          </draw:image>
        </draw:frame>
        <draw:frame presentation:style-name="pr4" draw:text-style-name="P9" draw:layer="layout" svg:width="26.617cm" svg:height="17.243cm" svg:x="0.688cm" svg:y="3.176cm" presentation:class="outline" presentation:user-transformed="true">
          <draw:text-box>
            <text:list text:style-name="L2">
              <text:list-item>
                <text:p><text:span text:style-name="T6">Now we can employ our function</text:span></text:p>
              </text:list-item>
              <text:list-item>
                <text:p><text:span text:style-name="T6">First, we need to wrap our function </text:span></text:p>
                <text:p><text:span text:style-name="T21">def myfunc(a,b):</text:span></text:p>
                <text:p><text:span text:style-name="T21"><text:s text:c="4"/></text:span><text:span text:style-name="T21">return mandel.single_point_mandelbrot(a,b)</text:span></text:p>
                <text:p><text:span text:style-name="T21"/></text:p>
              </text:list-item>
              <text:list-item>
                <text:p><text:span text:style-name="T6">And then vectorize it </text:span><text:span text:style-name="T7"><text:s/></text:span></text:p>
                <text:p><text:span text:style-name="T22">vfunc = np.vectorize(myfunc) #now we can use <text:s text:c="44"/>#madel.single_point_mandelbrot <text:s text:c="29"/>#as a ufunc </text:span></text:p>
              </text:list-item>
              <text:list-item>
                <text:p><text:span text:style-name="T23">Let's build the input points ... </text:span><text:span text:style-name="T21"><text:s/></text:span><text:span text:style-name="T22"><text:s/></text:span></text:p>
                <text:p><text:span text:style-name="T22">x = np.linspace(-1.7, 0.6, 1000)</text:span></text:p>
                <text:p><text:span text:style-name="T22">y = np.linspace(-1.4, 1.4, 1000)</text:span></text:p>
                <text:p><text:span text:style-name="T22">xx, yy = np.meshgrid(x, y) <text:s text:c="7"/>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3">
        <draw:frame presentation:style-name="pr3" draw:text-style-name="P7" draw:layer="layout" svg:width="25.4cm" svg:height="1.891cm" svg:x="1.27cm" svg:y="0.014cm" presentation:class="title" presentation:user-transformed="true">
          <draw:text-box>
            <text:p text:style-name="P6"><text:span text:style-name="T5">f2py </text:span></text:p>
          </draw:text-box>
        </draw:frame>
        <draw:frame presentation:style-name="pr10" draw:text-style-name="P8" draw:layer="layout" svg:width="25.4cm" svg:height="1.991cm" svg:x="2.597cm" svg:y="2.454cm" presentation:class="title" presentation:user-transformed="true">
          <draw:text-box>
            <text:p/>
          </draw:text-box>
        </draw:frame>
        <draw:frame draw:style-name="gr1" draw:text-style-name="P3" draw:layer="layout" svg:width="5.615cm" svg:height="1.67cm" svg:x="22.059cm" svg:y="0.235cm">
          <draw:image xlink:href="Pictures/10000000000000AF0000003CF145716795728D1A.png" xlink:type="simple" xlink:show="embed" xlink:actuate="onLoad">
            <text:p/>
          </draw:image>
        </draw:frame>
        <draw:frame presentation:style-name="pr4" draw:text-style-name="P16" draw:layer="layout" svg:width="26.119cm" svg:height="17.243cm" svg:x="1.188cm" svg:y="3.176cm" presentation:class="outline" presentation:user-transformed="true">
          <draw:text-box>
            <text:list text:style-name="L2">
              <text:list-item>
                <text:p><text:span text:style-name="T6">… </text:span><text:span text:style-name="T6">and then get the complex numbers </text:span><text:span text:style-name="T7"><text:s/></text:span></text:p>
                <text:p><text:span text:style-name="T24">def f(aa, bb):</text:span></text:p>
                <text:p><text:span text:style-name="T24"><text:s text:c="2"/></text:span><text:span text:style-name="T24">return aa + 1j*bb <text:s/></text:span></text:p>
                <text:p><text:span text:style-name="T24"/></text:p>
                <text:p><text:span text:style-name="T24">ff = f(xx, yy) <text:s text:c="3"/># build a 2d array of complex numbers</text:span></text:p>
                <text:p><text:span text:style-name="T24"/></text:p>
              </text:list-item>
              <text:list-item>
                <text:p><text:span text:style-name="T6">Now we can use our new function and plot the results </text:span><text:span text:style-name="T7"><text:s/></text:span></text:p>
                <text:p><text:span text:style-name="T24">z = vfunc(ff,ff) <text:s/># just used our single_point_mandelbrot func</text:span></text:p>
                <text:p><text:span text:style-name="T24">import matplotlib.pyplot as plt</text:span></text:p>
                <text:p><text:span text:style-name="T24">plt.imshow(abs(z)**2 &lt; 1000, extent=[-1.7, 0.6, -1.4, 1.4])</text:span></text:p>
                <text:p><text:span text:style-name="T24">plt.gray()</text:span></text:p>
                <text:p><text:span text:style-name="T24">plt.show()</text:span></text:p>
                <text:p><text:span text:style-name="T24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  <officeooo:annotation svg:x="0cm" svg:y="0cm">
          <dc:creator>Mirko Cestari</dc:creator>
          <dc:date>2012-05-29T14:21:54</dc:date>
          <text:p>abs(z)**2 &lt; 1000 è una bool selection.</text:p>
          <text:p>Dove è true il graf (imshow) è bianco dove è false è nero</text:p>
          <text:p/>
          <text:p>*extent*: [ None | scalars (left, right, bottom, top) ]</text:p>
          <text:p><text:s text:c="4"/>Data limits for the axes. <text:s/>The default assigns zero-based row,</text:p>
          <text:p><text:s text:c="4"/>column indices to the *x*, *y* centers of the pixels.</text:p>
          <text:p/>
        </officeooo:annotation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1" svg:font-family="'Comic Sans MS'" style:font-family-generic="script"/>
    <style:font-face style:name="Courier 10 Pitch" svg:font-family="'Courier 10 Pitch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152cm" svg:stroke-color="#808080" draw:marker-start-width="0.533cm" draw:marker-start-center="false" draw:marker-end-width="0.533cm" draw:marker-end-center="false" draw:fill="none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051cm" svg:stroke-color="#808080" draw:marker-start-width="0.381cm" draw:marker-end="Arrow" draw:marker-end-width="0.381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rko </meta:initial-creator>
    <meta:creation-date>2010-09-27T22:29:41</meta:creation-date>
    <meta:editing-duration>P6DT9H18M51S</meta:editing-duration>
    <meta:editing-cycles>764</meta:editing-cycles>
    <dc:date>2017-10-17T18:30:42.400418726</dc:date>
    <meta:generator>LibreOffice/5.3.1.2$Linux_X86_64 LibreOffice_project/30m0$Build-2</meta:generator>
    <meta:document-statistic meta:object-count="121"/>
  </office:meta>
</office:document-meta>
</file>