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style:font-name="Courier 10 Pitch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ourier 10 Pitch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 10 Pitch" fo:font-weight="normal" style:font-weight-asian="normal" style:font-weight-complex="normal"/>
    </style:style>
    <style:style style:name="T3" style:family="text">
      <style:text-properties style:font-name="Courier 10 Pitch" fo:font-style="normal" style:font-style-asian="normal" style:font-style-complex="normal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ercizio 1: <text:s/><text:span text:style-name="T1">Scrivere un file binario in Frortan (o C) e leggere il suo contenuto con numpy. <text:s/></text:span></text:p>
      <text:p text:style-name="P2"/>
      <text:p text:style-name="P2">Nel file binario scrivere ad esempio </text:p>
      <text:p text:style-name="P2"/>
      <text:p text:style-name="P5">do <text:s/>i = 1, 10 </text:p>
      <text:p text:style-name="P5"><text:s text:c="2"/>data(i) = ((i - 1) * 5) + (i + 1) </text:p>
      <text:p text:style-name="P5"><text:s text:c="2"/>write(6,*) stringa,i,data(i) </text:p>
      <text:p text:style-name="P5"><text:s text:c="2"/>write(1) stringa,i,data(i) </text:p>
      <text:p text:style-name="P5">enddo </text:p>
      <text:p text:style-name="P5"/>
      <text:p text:style-name="P2">dove “stringa”, e' una stringa, <text:s/>“i” e' un intero e “data” e' reale</text:p>
      <text:p text:style-name="P2"/>
      <text:p text:style-name="P2">N.B. In Fortran fare attenzione al record del tipo: </text:p>
      <text:p text:style-name="P2">nbyte record, nbyte stringa, nbyte intero, nbyte real, nbyte record</text:p>
      <text:p text:style-name="P2"/>
      <text:p text:style-name="P1"/>
      <text:p text:style-name="P1">Esercizio 2:<text:span text:style-name="T1"> leggere il file fort.11 (timestep, angolo) con numpy e costruire il grafico della distribuzione degli angoli tra 0 – 360 gradi a step di 5 gradi. Infine, stampare a video il grafico della distribuzione</text:span></text:p>
      <text:p text:style-name="P2"/>
      <text:p text:style-name="P2">hint: usare la funzione np.histogram</text:p>
      <text:p text:style-name="P5"/>
      <text:p text:style-name="P5"/>
      <text:p text:style-name="P1">Esercizio 3: <text:span text:style-name="T1">Dato un gioco nel quale si vince se la somma di 4 dadi e' minore di 10, determinare se conviene giocarci qualora si vinca 10 volte il valore della posta <text:s/></text:span><text:s/></text:p>
      <text:p text:style-name="P1"/>
      <text:p text:style-name="P1">hint: <text:span text:style-name="T1">usare np.random.radint</text:span> <text:span text:style-name="T1">per creare un array bidimensionale di interi random con </text:span><text:span text:style-name="T2">shape</text:span><text:span text:style-name="T1"> (4, n)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Esercizio 4: <text:span text:style-name="T1">Calcolare l'integrale Monte-Carlo unidimensionale di una funzione data (ad es </text:span><text:span text:style-name="T7">f(x)=1+2x</text:span><text:span text:style-name="T1">)</text:span></text:p>
      <text:p text:style-name="P1"><text:span text:style-name="T1"><draw:frame draw:style-name="fr1" draw:name="Object1" text:anchor-type="as-char" svg:y="0in" svg:width="2.6862in" svg:height="0.5547in" draw:z-index="0"><draw:object xlink:href="./Object 1" xlink:type="simple" xlink:show="embed" xlink:actuate="onLoad"/><draw:image xlink:href="./ObjectReplacements/Object 1" xlink:type="simple" xlink:show="embed" xlink:actuate="onLoad"/></draw:frame></text:span> </text:p>
      <text:p text:style-name="P1"/>
      <text:p text:style-name="P2">dove i punti <text:span text:style-name="T6">x</text:span><text:span text:style-name="T4">i</text:span> sono numeri random uniformemente distribuiti nell'intervallo <text:span text:style-name="T6">a,</text:span> <text:span text:style-name="T6">b. </text:span><text:span text:style-name="T8">Elaborare un programma python che implementi tale integrazione con un </text:span><text:span text:style-name="T3">loop</text:span><text:span text:style-name="T8"> esplicito e tramite vettorizzazione via numpy. Infine, testare il cpu time delle due porzioni del programma tramite la funzione </text:span><text:span text:style-name="T3">time.clock()</text:span><text:span text:style-name="T8"> </text:span></text:p>
      <text:p text:style-name="P3"/>
      <text:p text:style-name="P1"><text:span text:style-name="T8">Esercizio 5:</text:span><text:span text:style-name="T9"> leggere le concentrazioni di CO</text:span><text:span text:style-name="T5">2</text:span><text:span text:style-name="T8"> </text:span><text:span text:style-name="T9">sul monte Cimone. Fare un plot <text:s/>delle medie annuali (ultima colonna) contro l'anno. Infine, fare una interpolazione lineare di questi dati e stamparla a video con matplotlib <text:s text:c="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ko </meta:initial-creator>
    <meta:creation-date>2010-11-30T10:43:26</meta:creation-date>
    <dc:date>2012-11-20T16:32:38</dc:date>
    <dc:creator>Mirko Cestari</dc:creator>
    <meta:editing-duration>PT2H23M57S</meta:editing-duration>
    <meta:editing-cycles>18</meta:editing-cycles>
    <meta:generator>OpenOffice.org/3.3$Linux OpenOffice.org_project/330m20$Build-9567</meta:generator>
    <meta:document-statistic meta:table-count="0" meta:image-count="0" meta:object-count="1" meta:page-count="2" meta:paragraph-count="18" meta:word-count="257" meta:character-count="1573"/>
  </office:meta>
</office:document-meta>
</file>

<file path=Object 1/content.xml><?xml version="1.0" encoding="utf-8"?>
<math xmlns="http://www.w3.org/1998/Math/MathML">
  <semantics>
    <mrow>
      <mrow>
        <msubsup>
          <mi mathvariant="normal">∫</mi>
          <mi>a</mi>
          <mi>b</mi>
        </msubsup>
        <mi>f</mi>
      </mrow>
      <mrow>
        <mrow>
          <mo stretchy="false">(</mo>
          <mi>x</mi>
          <mo stretchy="false">)</mo>
        </mrow>
        <mi mathvariant="normal">≈</mi>
        <mfrac>
          <mrow>
            <mi>b</mi>
            <mi mathvariant="normal">−</mi>
            <mi>a</mi>
          </mrow>
          <mi>n</mi>
        </mfrac>
      </mrow>
      <mrow>
        <msubsup>
          <mi mathvariant="normal">∑</mi>
          <mrow>
            <mi>i</mi>
            <mi mathvariant="normal">=</mi>
            <mn>1</mn>
          </mrow>
          <mi>n</mi>
        </msubsup>
        <mi>f</mi>
      </mrow>
      <mrow>
        <mo stretchy="false">(</mo>
        <msub>
          <mi>x</mi>
          <mi>i</mi>
        </msub>
        <mo stretchy="false">)</mo>
      </mrow>
    </mrow>
    <annotation encoding="StarMath 5.0"> int_{a}^{b} f(x)  approx {b-a} over {n} sum_{i=1}^{n} f(x_i) </annotation>
  </semantics>
</math>
</file>